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Uighur" svg:font-family="'Microsoft Uighu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language="en" fo:country="none" style:font-size-asian="10pt" style:font-name-complex="Calibri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language="en" fo:country="none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4pt" fo:language="en" fo:country="none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0.3cm" fo:margin-right="0cm" fo:text-indent="0cm" style:auto-text-indent="false"/>
    </style:style>
    <style:style style:name="P6" style:family="paragraph" style:parent-style-name="Standard">
      <style:paragraph-properties fo:margin-left="0.3cm" fo:margin-right="0cm" fo:text-indent="0cm" style:auto-text-indent="false"/>
      <style:text-properties style:font-name="Calibri" fo:font-size="10pt" fo:language="en" fo:country="none" fo:font-weight="bold" style:font-size-asian="10pt" style:font-weight-asian="bold" style:font-name-complex="Calibri" style:font-size-complex="10pt" style:font-style-complex="italic" style:font-weight-complex="bold"/>
    </style:style>
    <style:style style:name="P7" style:family="paragraph" style:parent-style-name="Standard">
      <style:paragraph-properties fo:margin-left="0.3cm" fo:margin-right="0cm" fo:margin-top="0.071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cm" fo:margin-right="0cm" fo:margin-top="0.071cm" fo:margin-bottom="0cm" fo:text-align="justify" style:justify-single-word="false" fo:text-indent="0cm" style:auto-text-indent="false"/>
      <style:text-properties style:font-name="Calibri" fo:font-size="9pt" fo:language="en" fo:country="none" style:font-size-asian="9pt" style:font-name-complex="Calibri" style:font-size-complex="9pt"/>
    </style:style>
    <style:style style:name="P9" style:family="paragraph" style:parent-style-name="Standard" style:list-style-name="L1">
      <style:paragraph-properties fo:margin-left="1.27cm" fo:margin-right="0cm" fo:margin-top="0cm" fo:margin-bottom="0.353cm" fo:text-indent="-0.635cm" style:auto-text-indent="false"/>
    </style:style>
    <style:style style:name="P10" style:family="paragraph" style:parent-style-name="Standard" style:list-style-name="L1">
      <style:paragraph-properties fo:margin-left="1.27cm" fo:margin-right="0cm" fo:margin-top="0cm" fo:margin-bottom="0.353cm" fo:text-indent="-0.635cm" style:auto-text-indent="false"/>
      <style:text-properties style:font-name="Calibri" fo:font-size="10pt" fo:language="en" fo:country="none" style:font-size-asian="10pt" style:font-name-complex="Calibri" style:font-size-complex="10pt"/>
    </style:style>
    <style:style style:name="P11" style:family="paragraph" style:parent-style-name="Standard">
      <style:paragraph-properties fo:margin-left="0.9cm" fo:margin-right="0cm" fo:text-indent="0cm" style:auto-text-indent="false"/>
      <style:text-properties style:font-name="Calibri" fo:language="en" fo:country="none" style:font-name-complex="Calibri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left="0.3cm" fo:margin-right="-0.79cm" fo:text-indent="0cm" style:auto-text-indent="false"/>
      <style:text-properties style:font-name="Calibri" fo:font-size="10pt" fo:language="en" fo:country="none" fo:font-weight="bold" style:font-size-asian="10pt" style:font-weight-asian="bold" style:font-name-complex="Calibri" style:font-size-complex="10pt" style:font-style-complex="italic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0pt" fo:language="en" fo:country="none" style:font-size-asian="10pt" style:font-name-complex="Calibri" style:font-size-complex="10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/>
      <style:text-properties style:font-name="Calibri" fo:font-size="16pt" fo:language="en" fo:country="none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fo:language="en" fo:country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fo:language="en" fo:country="none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language="en" fo:country="none" fo:font-weight="bold" style:font-size-asian="10pt" style:font-weight-asian="bold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fo:language="en" fo:country="none" style:font-size-asian="10pt" style:font-name-complex="Calibri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1pt" fo:language="en" fo:country="none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language="en" fo:country="none" fo:font-weight="bold" style:font-size-asian="14pt" style:font-weight-asian="bold" style:font-name-complex="Calibri" style:font-size-complex="14pt" style:font-weight-complex="bold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yan Pacheco</text:p>
      <text:p text:style-name="Standard"><text:span text:style-name="T3">e.</text:span><text:span text:style-name="T5"> RyanPacheco@live.ca <text:s text:c="2"/></text:span><text:span text:style-name="T7">I</text:span><text:span text:style-name="T3"> <text:s/></text:span><text:span text:style-name="T5"><text:s/>London, Ontario <text:s/></text:span><text:span text:style-name="T3"><text:s/></text:span><text:span text:style-name="T7">I</text:span><text:span text:style-name="T3"> <text:s text:c="2"/>tel.</text:span><text:span text:style-name="T5"> 519.281.8400 <text:s/></text:span><text:span text:style-name="T3"><text:s/></text:span><text:span text:style-name="T7">I</text:span><text:span text:style-name="T3"> <text:s text:c="2"/></text:span><text:a xlink:type="simple" xlink:href="http://ryanpacheco.com/"><text:span text:style-name="Internet_20_link"><text:span text:style-name="T5">Online Portfolio</text:span></text:span></text:a><text:span text:style-name="T5"> <text:s/></text:span><text:span text:style-name="T3"><text:s/></text:span><text:span text:style-name="T7">I</text:span><text:span text:style-name="T3"> <text:s text:c="2"/></text:span><text:a xlink:type="simple" xlink:href="http://ca.linkedin.com/in/ryanpacheco"><text:span text:style-name="Internet_20_link"><text:span text:style-name="T5">LinkedIn</text:span></text:span></text:a></text:p>
      <text:p text:style-name="P1"/>
      <text:p text:style-name="P1"/>
      <text:p text:style-name="P4">Personal Summary</text:p>
      <text:p text:style-name="P7"><text:span text:style-name="T5">I am a </text:span><text:span text:style-name="T5">highly self motivated and organized creative professional committed to pursuing a long term career in game development. I am a quick learner, and an analytical problem solver who demonstrates a natural creative and artistic ability. <text:s/>I am proficient with a variety of 3D and 2D graphic development software. <text:s/>I am a strong contributor in a hands-on team environment, and can be trusted to follow and execute instructions without supervision. I offer a broad and adaptable skill set, and have proven myself competent in many capacities.</text:span></text:p>
      <text:p text:style-name="P8"/>
      <text:p text:style-name="P4"/>
      <text:p text:style-name="P4">Qualifications</text:p>
      <text:list xml:id="list39585186" text:style-name="L1">
        <text:list-item>
          <text:p text:style-name="P10">Fluent in graphic development software with a proven ability to quickly learn and effectively apply new technologies.</text:p>
        </text:list-item>
        <text:list-item>
          <text:p text:style-name="P9"><text:span text:style-name="T5">Intrinsic creative </text:span><text:span text:style-name="T5">talent and keen eye for high quality art and design. <text:s/>Strong technical understanding for 3D art asset creation and optimization, and the High-poly to Low-poly workflow.</text:span></text:p>
        </text:list-item>
        <text:list-item>
          <text:p text:style-name="P9"><text:span text:style-name="T5">Over three years experience in the games industry, having worked on more than a dozen published titles for multiple platforms. <text:s/>A quick learner and fully committed to professional growth.</text:span></text:p>
        </text:list-item>
        <text:list-item>
          <text:p text:style-name="P9"><text:span text:style-name="T5">Passionate about games and game theory. Actively play and study games and have a strong understanding of game development and design principles.</text:span></text:p>
        </text:list-item>
        <text:list-item>
          <text:p text:style-name="P9"><text:span text:style-name="T5">Team player who is t</text:span><text:span text:style-name="T5">rustworthy, reliable and committed to success. <text:s/>Well organized with a strong work ethic.</text:span></text:p>
        </text:list-item>
      </text:list>
      <text:p text:style-name="P4"/>
      <text:p text:style-name="P4">Software:</text:p>
      <text:p text:style-name="P5"><text:span text:style-name="T5">3dsmax, Silo, Photoshop, UDK, Illustrator, Zbrush, Crazy Bump, Meshlab, Flash, Torque, Encore, Premiere, Word, Visio, Excel</text:span></text:p>
      <text:p text:style-name="P4"/>
      <text:p text:style-name="P11"/>
      <text:p text:style-name="P12"><text:span text:style-name="T9">Employment</text:span><text:span text:style-name="T9"> History</text:span></text:p>
      <text:p text:style-name="P13">3D/2D Artist / UI Designer, Big Viking Games, 2012</text:p>
      <text:p text:style-name="P14"><text:span text:style-name="T5">Currently work as a 3D/2D artist, and UI Designer. <text:s/>Responsible for creating game ready assets spanning a variety of artistic styles, for both web and mobile games.</text:span></text:p>
      <text:p text:style-name="P14"><text:span text:style-name="T5"/></text:p>
      <text:p text:style-name="P13">Lead Artist / Designer, Just For Fun Studios, 2009</text:p>
      <text:p text:style-name="P14"><text:span text:style-name="T5">I worked as Lead Artist, and Game Designer. <text:s/>I created and integrated 3D levels, environment art assets, and textures using a variety of support software; balancing technical requirements and limitations. <text:s/>I managed a team of both in-house and remote professionals and was responsible for the development of art style and all art assets. <text:s/>I Helped develop and manage milestone schedules, relaying and acting on all requests from publishers. <text:s/>I was an integral part of the game design and development process; and critical to the completion of the project.</text:span></text:p>
      <text:p text:style-name="P16"/>
      <text:p text:style-name="P5"><text:span text:style-name="T4">Associate Producer / Lead Artist, Beanbag Studios Inc, 2006 </text:span><text:span text:style-name="T4">– 2009</text:span></text:p>
      <text:p text:style-name="P15"><text:span text:style-name="T5">I worked as Associate Producer, and Lead and Technical Artist. <text:s/>I created and integrated polished game ready art assets, and all visual effects. <text:s/>I oversaw all art, writing, programming, and sound integration. <text:s/>Managed and directed a team of nearly 30 Professionals. <text:s/>I implemented effective staff and skills management strategies on concurrent projects, spanning multiple platforms, meeting demanding deadlines. <text:s/>I wrote technical documents and managed milestone schedules. I was responsible for resolving problems and troubleshooting a variety of issue on a daily basis.</text:span></text:p>
      <text:p text:style-name="P1"/>
      <text:p text:style-name="P6">Professional freelance Graphic and Fine Artist, 2001 - present</text:p>
      <text:p text:style-name="P14"><text:span text:style-name="T5">Includes owning and operating a clothing label; freelance graphic design and print work; large scale murals; painting; and photography.</text:span></text:p>
      <text:p text:style-name="P17"><text:span text:style-name="T8">R</text:span><text:span text:style-name="T8">eferences</text:span></text:p>
      <text:p text:style-name="P3"/>
      <text:p text:style-name="P3">Ms. Hayley Patterson</text:p>
      <text:p text:style-name="P3">CEO</text:p>
      <text:p text:style-name="Standard"><text:span text:style-name="T6">The Ant Firm Inc.</text:span></text:p>
      <text:p text:style-name="P3">(519) 615-5596</text:p>
      <text:p text:style-name="P3"/>
      <text:p text:style-name="P3">Mr. Jason Kraft</text:p>
      <text:p text:style-name="P3">Illustrator</text:p>
      <text:p text:style-name="P3">Fuel Industries</text:p>
      <text:p text:style-name="P3">(613) 864-3850</text:p>
      <text:p text:style-name="P3"/>
      <text:p text:style-name="P3">Mr. Anthony Joseph </text:p>
      <text:p text:style-name="P3">3D Environment Artist</text:p>
      <text:p text:style-name="P3">Digital Extremes</text:p>
      <text:p text:style-name="Standard"><text:span text:style-name="T6">(226) 456-7564</text:span></text:p>
      <text:p text:style-name="P3"/>
      <text:p text:style-name="P3">Mr. Mark Incitti</text:p>
      <text:p text:style-name="P3">Applications Programmer</text:p>
      <text:p text:style-name="P3">University of Western Ontario</text:p>
      <text:p text:style-name="P3">(519) 457-2734</text:p>
      <text:p text:style-name="P3"/>
      <text:p text:style-name="Standard"><text:span text:style-name="T6">Mr. Andrew Jiggins </text:span></text:p>
      <text:p text:style-name="P3">Programmer</text:p>
      <text:p text:style-name="P3">Google</text:p>
      <text:p text:style-name="Standard"><text:span text:style-name="T6">(519) 671-52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Uighur" svg:font-family="'Microsoft Uighu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TML_20_Preformatted" style:display-name="HTML Preformatted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CA" style:font-name-asian="Times New Roman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language="en" fo:country="CA" style:font-name-asian="Times New Roman"/>
    </style:style>
    <style:style style:name="Level_20_1" style:display-name="Level 1" style:family="paragraph" style:parent-style-name="Standard">
      <style:paragraph-properties fo:margin-left="2.54cm" fo:margin-right="0cm" fo:text-indent="-1.27cm" style:auto-text-indent="false"/>
      <style:text-properties style:font-name-asian="Times New Roman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St1z0" style:family="text">
      <style:text-properties style:font-name="Symbol" fo:font-size="10pt" style:font-size-asian="10pt" style:font-size-complex="10pt"/>
    </style:style>
    <style:style style:name="WW8NumSt2z0" style:family="text">
      <style:text-properties style:font-name="Microsoft Uighur" style:font-name-complex="Microsoft Uighur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</meta:initial-creator>
    <meta:creation-date>2011-07-08T15:46:00</meta:creation-date>
    <dc:date>2012-03-28T20:04:44.86</dc:date>
    <meta:print-date>2011-05-02T13:59:00</meta:print-date>
    <meta:editing-cycles>6</meta:editing-cycles>
    <meta:editing-duration>P2171DT9H52M29S</meta:editing-duration>
    <meta:generator>OpenOffice.org/3.3$Win32 OpenOffice.org_project/330m20$Build-9567</meta:generator>
    <meta:document-statistic meta:table-count="0" meta:image-count="0" meta:object-count="0" meta:page-count="2" meta:paragraph-count="42" meta:word-count="544" meta:character-count="3562"/>
  </office:meta>
</office:document-meta>
</file>